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östlängd Västsvenska Volleybollförbundets årsmöte 2023 </text:p>
      <text:p text:style-name="Standard">Fastställd av distriktsstyrelsen april 2023. </text:p>
      <text:p text:style-name="Standard"/>
      <text:p text:style-name="Standard">Följande medlemmar anses ha fullgjort sina åtagande för att uppnå röstberättigande i enlighet med stadgarna: </text:p>
      <text:p text:style-name="Standard"/>
      <text:list xml:id="list3955962828807961544" text:style-name="L1">
        <text:list-item>
          <text:p text:style-name="P1">Morgondagens BC</text:p>
        </text:list-item>
        <text:list-item>
          <text:p text:style-name="P1">Habo Wolley </text:p>
        </text:list-item>
        <text:list-item>
          <text:p text:style-name="P1">Skara VK </text:p>
        </text:list-item>
        <text:list-item>
          <text:p text:style-name="P1">Gråå BK </text:p>
        </text:list-item>
        <text:list-item>
          <text:p text:style-name="P1">Göteborgs BC </text:p>
        </text:list-item>
        <text:list-item>
          <text:p text:style-name="P1">VK Bjärke </text:p>
        </text:list-item>
        <text:list-item>
          <text:p text:style-name="P1">Play 4 life </text:p>
        </text:list-item>
        <text:list-item>
          <text:p text:style-name="P1">Trollhättan VK </text:p>
        </text:list-item>
        <text:list-item>
          <text:p text:style-name="P1">Kungälv VBK </text:p>
        </text:list-item>
        <text:list-item>
          <text:p text:style-name="P1">Falköpings VK </text:p>
        </text:list-item>
        <text:list-item>
          <text:p text:style-name="P1">Floby VK </text:p>
        </text:list-item>
        <text:list-item>
          <text:p text:style-name="P1">Majorna VB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2T15:18:24.34</meta:creation-date>
    <dc:date>2023-03-22T15:36:39.79</dc:date>
    <meta:editing-duration>PT3M5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5" meta:word-count="62" meta:character-count="377"/>
  </office:meta>
</office:document-meta>
</file>